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baseline" fo:margin-bottom="0in" style:line-height-at-least="0.1979in"/>
      <style:text-properties style:font-name-asian="Times New Roman" style:font-name-complex="Arial" fo:font-weight="bold" style:font-weight-asian="bold" fo:color="#000000"/>
    </style:style>
    <style:style style:name="P2" style:parent-style-name="Normalny" style:family="paragraph">
      <style:paragraph-properties fo:text-align="justify" style:vertical-align="baseline" fo:margin-bottom="0in" style:line-height-at-least="0.1979in"/>
      <style:text-properties style:font-name-asian="Times New Roman" style:font-name-complex="Arial" fo:font-weight="bold" style:font-weight-asian="bold" fo:color="#000000"/>
    </style:style>
    <style:style style:name="P3" style:parent-style-name="Normalny" style:family="paragraph">
      <style:paragraph-properties fo:text-align="justify" style:vertical-align="baseline" fo:margin-bottom="0in" style:line-height-at-least="0.1979in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7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1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20" style:parent-style-name="Domyślnaczcionkaakapitu" style:family="text">
      <style:text-properties style:font-name-asian="Times New Roman" style:font-name-complex="Arial" fo:font-weight="bold" style:font-weight-asian="bold" fo:color="#000000"/>
    </style:style>
    <style:style style:name="T21" style:parent-style-name="Domyślnaczcionkaakapitu" style:family="text">
      <style:text-properties style:font-name-asian="Times New Roman" style:font-name-complex="Arial" fo:color="#000000"/>
    </style:style>
    <style:style style:name="T22" style:parent-style-name="Domyślnaczcionkaakapitu" style:family="text">
      <style:text-properties style:font-name-asian="Times New Roman" style:font-name-complex="Arial" fo:color="#000000"/>
    </style:style>
    <style:style style:name="T23" style:parent-style-name="Domyślnaczcionkaakapitu" style:family="text">
      <style:text-properties style:font-name-asian="Times New Roman" style:font-name-complex="Arial" fo:color="#000000"/>
    </style:style>
    <style:style style:name="T24" style:parent-style-name="Domyślnaczcionkaakapitu" style:family="text">
      <style:text-properties style:font-name-asian="Times New Roman" style:font-name-complex="Arial" fo:color="#000000"/>
    </style:style>
    <style:style style:name="T25" style:parent-style-name="Domyślnaczcionkaakapitu" style:family="text">
      <style:text-properties style:font-name-asian="Times New Roman" style:font-name-complex="Arial" fo:color="#000000"/>
    </style:style>
    <style:style style:name="T26" style:parent-style-name="Domyślnaczcionkaakapitu" style:family="text">
      <style:text-properties style:font-name-asian="Times New Roman" style:font-name-complex="Arial" fo:color="#000000"/>
    </style:style>
    <style:style style:name="T27" style:parent-style-name="Domyślnaczcionkaakapitu" style:family="text">
      <style:text-properties style:font-name-asian="Times New Roman" style:font-name-complex="Arial" fo:color="#000000"/>
    </style:style>
    <style:style style:name="T28" style:parent-style-name="Domyślnaczcionkaakapitu" style:family="text">
      <style:text-properties style:font-name-asian="Times New Roman" style:font-name-complex="Arial" fo:color="#000000"/>
    </style:style>
    <style:style style:name="T29" style:parent-style-name="Domyślnaczcionkaakapitu" style:family="text">
      <style:text-properties style:font-name-asian="Times New Roman" style:font-name-complex="Arial" fo:color="#000000"/>
    </style:style>
    <style:style style:name="T30" style:parent-style-name="Domyślnaczcionkaakapitu" style:family="text">
      <style:text-properties style:font-name-asian="Times New Roman" style:font-name-complex="Arial" fo:color="#000000"/>
    </style:style>
    <style:style style:name="T31" style:parent-style-name="Domyślnaczcionkaakapitu" style:family="text">
      <style:text-properties style:font-name-asian="Times New Roman" style:font-name-complex="Arial" fo:color="#000000"/>
    </style:style>
    <style:style style:name="T32" style:parent-style-name="Domyślnaczcionkaakapitu" style:family="text">
      <style:text-properties style:font-name-asian="Times New Roman" style:font-name-complex="Arial" fo:color="#000000"/>
    </style:style>
    <style:style style:name="T33" style:parent-style-name="Domyślnaczcionkaakapitu" style:family="text">
      <style:text-properties style:font-name-asian="Times New Roman" style:font-name-complex="Arial" fo:color="#000000"/>
    </style:style>
    <style:style style:name="T34" style:parent-style-name="Domyślnaczcionkaakapitu" style:family="text">
      <style:text-properties style:font-name-asian="Times New Roman" style:font-name-complex="Arial" fo:color="#000000"/>
    </style:style>
    <style:style style:name="T35" style:parent-style-name="Domyślnaczcionkaakapitu" style:family="text">
      <style:text-properties style:font-name-asian="Times New Roman" style:font-name-complex="Arial" fo:color="#000000"/>
    </style:style>
    <style:style style:name="T36" style:parent-style-name="Domyślnaczcionkaakapitu" style:family="text">
      <style:text-properties style:font-name-asian="Times New Roman" style:font-name-complex="Arial" fo:color="#000000"/>
    </style:style>
    <style:style style:name="T37" style:parent-style-name="Domyślnaczcionkaakapitu" style:family="text">
      <style:text-properties style:font-name-asian="Times New Roman" style:font-name-complex="Arial" fo:color="#000000"/>
    </style:style>
    <style:style style:name="T38" style:parent-style-name="Domyślnaczcionkaakapitu" style:family="text">
      <style:text-properties style:font-name-asian="Times New Roman" style:font-name-complex="Arial" fo:color="#000000"/>
    </style:style>
    <style:style style:name="T39" style:parent-style-name="Domyślnaczcionkaakapitu" style:family="text">
      <style:text-properties style:font-name-asian="Times New Roman" style:font-name-complex="Arial" fo:color="#000000"/>
    </style:style>
    <style:style style:name="T40" style:parent-style-name="Domyślnaczcionkaakapitu" style:family="text">
      <style:text-properties style:font-name-asian="Times New Roman" style:font-name-complex="Arial" fo:color="#000000"/>
    </style:style>
    <style:style style:name="T41" style:parent-style-name="Domyślnaczcionkaakapitu" style:family="text">
      <style:text-properties style:font-name-asian="Times New Roman" style:font-name-complex="Arial" fo:color="#000000"/>
    </style:style>
    <style:style style:name="T42" style:parent-style-name="Domyślnaczcionkaakapitu" style:family="text">
      <style:text-properties style:font-name-asian="Times New Roman" style:font-name-complex="Arial" fo:color="#000000"/>
    </style:style>
    <style:style style:name="T43" style:parent-style-name="Domyślnaczcionkaakapitu" style:family="text">
      <style:text-properties style:font-name-asian="Times New Roman" style:font-name-complex="Arial" fo:color="#000000"/>
    </style:style>
    <style:style style:name="T44" style:parent-style-name="Domyślnaczcionkaakapitu" style:family="text">
      <style:text-properties style:font-name-asian="Times New Roman" style:font-name-complex="Arial" fo:color="#000000"/>
    </style:style>
    <style:style style:name="T45" style:parent-style-name="Domyślnaczcionkaakapitu" style:family="text">
      <style:text-properties style:font-name-asian="Times New Roman" style:font-name-complex="Arial" fo:color="#000000"/>
    </style:style>
    <style:style style:name="T46" style:parent-style-name="Domyślnaczcionkaakapitu" style:family="text">
      <style:text-properties style:font-name-asian="Times New Roman" style:font-name-complex="Arial" fo:color="#000000"/>
    </style:style>
    <style:style style:name="T47" style:parent-style-name="Domyślnaczcionkaakapitu" style:family="text">
      <style:text-properties style:font-name-asian="Times New Roman" style:font-name-complex="Arial" fo:color="#000000"/>
    </style:style>
    <style:style style:name="T48" style:parent-style-name="Domyślnaczcionkaakapitu" style:family="text">
      <style:text-properties style:font-name-asian="Times New Roman" style:font-name-complex="Arial" fo:color="#000000"/>
    </style:style>
    <style:style style:name="T49" style:parent-style-name="Domyślnaczcionkaakapitu" style:family="text">
      <style:text-properties style:font-name-asian="Times New Roman" style:font-name-complex="Arial" fo:color="#000000"/>
    </style:style>
    <style:style style:name="T50" style:parent-style-name="Domyślnaczcionkaakapitu" style:family="text">
      <style:text-properties style:font-name-asian="Times New Roman" style:font-name-complex="Arial" fo:color="#000000"/>
    </style:style>
    <style:style style:name="T51" style:parent-style-name="Domyślnaczcionkaakapitu" style:family="text">
      <style:text-properties style:font-name-asian="Times New Roman" style:font-name-complex="Arial" fo:color="#000000"/>
    </style:style>
    <style:style style:name="T52" style:parent-style-name="Domyślnaczcionkaakapitu" style:family="text">
      <style:text-properties style:font-name-asian="Times New Roman" style:font-name-complex="Arial" fo:color="#000000"/>
    </style:style>
    <style:style style:name="T53" style:parent-style-name="Domyślnaczcionkaakapitu" style:family="text">
      <style:text-properties style:font-name-asian="Times New Roman" style:font-name-complex="Arial" fo:color="#000000"/>
    </style:style>
    <style:style style:name="T54" style:parent-style-name="Domyślnaczcionkaakapitu" style:family="text">
      <style:text-properties style:font-name-asian="Times New Roman" style:font-name-complex="Arial" fo:color="#000000"/>
    </style:style>
    <style:style style:name="T55" style:parent-style-name="Domyślnaczcionkaakapitu" style:family="text">
      <style:text-properties style:font-name-asian="Times New Roman" style:font-name-complex="Arial" fo:color="#000000"/>
    </style:style>
    <style:style style:name="T56" style:parent-style-name="Domyślnaczcionkaakapitu" style:family="text">
      <style:text-properties style:font-name-asian="Times New Roman" style:font-name-complex="Arial" fo:color="#000000"/>
    </style:style>
    <style:style style:name="T57" style:parent-style-name="Domyślnaczcionkaakapitu" style:family="text">
      <style:text-properties style:font-name-asian="Times New Roman" style:font-name-complex="Arial" fo:font-weight="bold" style:font-weight-asian="bold"/>
    </style:style>
    <style:style style:name="T58" style:parent-style-name="Domyślnaczcionkaakapitu" style:family="text">
      <style:text-properties style:font-name-asian="Times New Roman" style:font-name-complex="Arial"/>
    </style:style>
    <style:style style:name="T59" style:parent-style-name="Domyślnaczcionkaakapitu" style:family="text">
      <style:text-properties style:font-name-asian="Times New Roman" style:font-name-complex="Arial"/>
    </style:style>
    <style:style style:name="T60" style:parent-style-name="Domyślnaczcionkaakapitu" style:family="text">
      <style:text-properties style:font-name-asian="Times New Roman" style:font-name-complex="Arial" fo:color="#000000"/>
    </style:style>
    <style:style style:name="T61" style:parent-style-name="Domyślnaczcionkaakapitu" style:family="text">
      <style:text-properties style:font-name-asian="Times New Roman" style:font-name-complex="Arial" fo:color="#000000"/>
    </style:style>
    <style:style style:name="T62" style:parent-style-name="Domyślnaczcionkaakapitu" style:family="text">
      <style:text-properties style:font-name-asian="Times New Roman" style:font-name-complex="Arial" fo:color="#000000"/>
    </style:style>
    <style:style style:name="T63" style:parent-style-name="Domyślnaczcionkaakapitu" style:family="text">
      <style:text-properties style:font-name-asian="Times New Roman" style:font-name-complex="Arial" fo:color="#000000"/>
    </style:style>
    <style:style style:name="T64" style:parent-style-name="Domyślnaczcionkaakapitu" style:family="text">
      <style:text-properties style:font-name-asian="Times New Roman" style:font-name-complex="Arial" fo:color="#000000"/>
    </style:style>
    <style:style style:name="T65" style:parent-style-name="Domyślnaczcionkaakapitu" style:family="text">
      <style:text-properties style:font-name-asian="Times New Roman" style:font-name-complex="Arial" fo:color="#000000"/>
    </style:style>
    <style:style style:name="T66" style:parent-style-name="Domyślnaczcionkaakapitu" style:family="text">
      <style:text-properties style:font-name-asian="Times New Roman" style:font-name-complex="Arial" fo:color="#000000"/>
    </style:style>
    <style:style style:name="T67" style:parent-style-name="Domyślnaczcionkaakapitu" style:family="text">
      <style:text-properties style:font-name-asian="Times New Roman" style:font-name-complex="Arial" fo:color="#000000"/>
    </style:style>
    <style:style style:name="T68" style:parent-style-name="Domyślnaczcionkaakapitu" style:family="text">
      <style:text-properties style:font-name-asian="Times New Roman" style:font-name-complex="Arial" fo:color="#000000"/>
    </style:style>
    <style:style style:name="T69" style:parent-style-name="Domyślnaczcionkaakapitu" style:family="text">
      <style:text-properties style:font-name-asian="Times New Roman" style:font-name-complex="Arial" fo:color="#000000"/>
    </style:style>
    <style:style style:name="T70" style:parent-style-name="Domyślnaczcionkaakapitu" style:family="text">
      <style:text-properties style:font-name-asian="Times New Roman" style:font-name-complex="Arial" fo:color="#000000"/>
    </style:style>
    <style:style style:name="T71" style:parent-style-name="Domyślnaczcionkaakapitu" style:family="text">
      <style:text-properties style:font-name-asian="Times New Roman" style:font-name-complex="Arial" fo:color="#000000"/>
    </style:style>
    <style:style style:name="T72" style:parent-style-name="Domyślnaczcionkaakapitu" style:family="text">
      <style:text-properties style:font-name-asian="Times New Roman" style:font-name-complex="Arial" fo:color="#000000"/>
    </style:style>
    <style:style style:name="T73" style:parent-style-name="Domyślnaczcionkaakapitu" style:family="text">
      <style:text-properties style:font-name-asian="Times New Roman" style:font-name-complex="Arial" fo:color="#000000"/>
    </style:style>
    <style:style style:name="T74" style:parent-style-name="Domyślnaczcionkaakapitu" style:family="text">
      <style:text-properties style:font-name-asian="Times New Roman" style:font-name-complex="Arial" fo:color="#000000"/>
    </style:style>
    <style:style style:name="T75" style:parent-style-name="Domyślnaczcionkaakapitu" style:family="text">
      <style:text-properties style:font-name-asian="Times New Roman" style:font-name-complex="Arial" fo:color="#000000"/>
    </style:style>
    <style:style style:name="T76" style:parent-style-name="Domyślnaczcionkaakapitu" style:family="text">
      <style:text-properties style:font-name-asian="Times New Roman" style:font-name-complex="Arial" fo:color="#000000"/>
    </style:style>
    <style:style style:name="T77" style:parent-style-name="Domyślnaczcionkaakapitu" style:family="text">
      <style:text-properties style:font-name-asian="Times New Roman" style:font-name-complex="Arial" fo:color="#000000"/>
    </style:style>
    <style:style style:name="T78" style:parent-style-name="Domyślnaczcionkaakapitu" style:family="text">
      <style:text-properties style:font-name-asian="Times New Roman" style:font-name-complex="Arial" fo:color="#000000"/>
    </style:style>
    <style:style style:name="T79" style:parent-style-name="Domyślnaczcionkaakapitu" style:family="text">
      <style:text-properties style:font-name-asian="Times New Roman" style:font-name-complex="Arial" fo:color="#000000"/>
    </style:style>
    <style:style style:name="T80" style:parent-style-name="Domyślnaczcionkaakapitu" style:family="text">
      <style:text-properties style:font-name-asian="Times New Roman" style:font-name-complex="Arial" fo:color="#000000"/>
    </style:style>
    <style:style style:name="T81" style:parent-style-name="Domyślnaczcionkaakapitu" style:family="text">
      <style:text-properties style:font-name-asian="Times New Roman" style:font-name-complex="Arial" fo:color="#000000"/>
    </style:style>
    <style:style style:name="T82" style:parent-style-name="Domyślnaczcionkaakapitu" style:family="text">
      <style:text-properties style:font-name-asian="Times New Roman" style:font-name-complex="Arial" fo:color="#000000"/>
    </style:style>
    <style:style style:name="P83" style:parent-style-name="Normalny" style:family="paragraph">
      <style:paragraph-properties fo:text-align="justify" style:vertical-align="baseline" fo:margin-bottom="0in" style:line-height-at-least="0.1979in"/>
      <style:text-properties style:font-name-asian="Times New Roman" style:font-name-complex="Arial" fo:color="#000000"/>
    </style:style>
    <style:style style:name="P84" style:parent-style-name="Normalny" style:family="paragraph">
      <style:paragraph-properties fo:text-align="justify" fo:margin-bottom="0in"/>
      <style:text-properties style:font-name-asian="Times New Roman" style:font-name-complex="Arial" fo:font-weight="bold" style:font-weight-asian="bold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-asian="Times New Roman" style:font-name-complex="Arial"/>
    </style:style>
    <style:style style:name="T87" style:parent-style-name="Domyślnaczcionkaakapitu" style:family="text">
      <style:text-properties style:font-name-asian="Times New Roman" style:font-name-complex="Arial"/>
    </style:style>
    <style:style style:name="T88" style:parent-style-name="Domyślnaczcionkaakapitu" style:family="text">
      <style:text-properties style:font-name-asian="Times New Roman" style:font-name-complex="Arial"/>
    </style:style>
    <style:style style:name="T89" style:parent-style-name="Domyślnaczcionkaakapitu" style:family="text">
      <style:text-properties style:font-name-asian="Times New Roman" style:font-name-complex="Arial"/>
    </style:style>
    <style:style style:name="T90" style:parent-style-name="Domyślnaczcionkaakapitu" style:family="text">
      <style:text-properties style:font-name-asian="Times New Roman" style:font-name-complex="Arial"/>
    </style:style>
    <style:style style:name="T91" style:parent-style-name="Domyślnaczcionkaakapitu" style:family="text">
      <style:text-properties style:font-name-asian="Times New Roman" style:font-name-complex="Arial"/>
    </style:style>
    <style:style style:name="T92" style:parent-style-name="Domyślnaczcionkaakapitu" style:family="text">
      <style:text-properties style:font-name-asian="Times New Roman" style:font-name-complex="Arial"/>
    </style:style>
    <style:style style:name="T93" style:parent-style-name="Domyślnaczcionkaakapitu" style:family="text">
      <style:text-properties style:font-name-asian="Times New Roman" style:font-name-complex="Arial"/>
    </style:style>
    <style:style style:name="T94" style:parent-style-name="Domyślnaczcionkaakapitu" style:family="text">
      <style:text-properties style:font-name-asian="Times New Roman" style:font-name-complex="Arial"/>
    </style:style>
    <style:style style:name="T95" style:parent-style-name="Domyślnaczcionkaakapitu" style:family="text">
      <style:text-properties style:font-name-asian="Times New Roman" style:font-name-complex="Arial"/>
    </style:style>
    <style:style style:name="T96" style:parent-style-name="Domyślnaczcionkaakapitu" style:family="text">
      <style:text-properties style:font-name-asian="Times New Roman" style:font-name-complex="Arial"/>
    </style:style>
    <style:style style:name="T97" style:parent-style-name="Domyślnaczcionkaakapitu" style:family="text">
      <style:text-properties style:font-name-asian="Times New Roman" style:font-name-complex="Arial"/>
    </style:style>
    <style:style style:name="T98" style:parent-style-name="Domyślnaczcionkaakapitu" style:family="text">
      <style:text-properties style:font-name-asian="Times New Roman" style:font-name-complex="Arial"/>
    </style:style>
    <style:style style:name="T99" style:parent-style-name="Domyślnaczcionkaakapitu" style:family="text">
      <style:text-properties style:font-name-asian="Times New Roman" style:font-name-complex="Arial"/>
    </style:style>
    <style:style style:name="T100" style:parent-style-name="Domyślnaczcionkaakapitu" style:family="text">
      <style:text-properties style:font-name-asian="Times New Roman" style:font-name-complex="Arial"/>
    </style:style>
    <style:style style:name="T101" style:parent-style-name="Domyślnaczcionkaakapitu" style:family="text">
      <style:text-properties style:font-name-asian="Times New Roman" style:font-name-complex="Arial"/>
    </style:style>
    <style:style style:name="T102" style:parent-style-name="Domyślnaczcionkaakapitu" style:family="text">
      <style:text-properties style:font-name-asian="Times New Roman" style:font-name-complex="Arial"/>
    </style:style>
    <style:style style:name="P10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04" style:parent-style-name="Normalny" style:family="paragraph">
      <style:paragraph-properties fo:text-align="justify" fo:margin-bottom="0in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07" style:parent-style-name="Normalny" style:family="paragraph">
      <style:paragraph-properties fo:text-align="justify" fo:margin-bottom="0in"/>
    </style:style>
    <style:style style:name="P108" style:parent-style-name="Normalny" style:family="paragraph">
      <style:paragraph-properties fo:text-align="justify" fo:margin-bottom="0in"/>
    </style:style>
    <style:style style:name="P109" style:parent-style-name="Normalny" style:family="paragraph">
      <style:paragraph-properties fo:text-align="justify"/>
      <style:text-properties fo:font-weight="bold" style:font-weight-asian="bold"/>
    </style:style>
    <style:style style:name="P110" style:parent-style-name="Normalny" style:family="paragraph">
      <style:paragraph-properties fo:text-align="justify"/>
      <style:text-properties fo:font-weight="bold" style:font-weight-asian="bold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 fo:margin-bottom="0in"/>
      <style:text-properties style:font-name-asian="Times New Roman" style:font-name-complex="Arial"/>
    </style:style>
    <style:style style:name="P114" style:parent-style-name="Normalny" style:family="paragraph">
      <style:paragraph-properties fo:text-align="justify" fo:margin-bottom="0in"/>
      <style:text-properties style:font-name-asian="Times New Roman" style:font-name-complex="Arial"/>
    </style:style>
    <style:style style:name="P115" style:parent-style-name="Normaln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-asian="Times New Roman" style:font-name-complex="Arial" fo:background-color="#C0C0C0"/>
    </style:style>
    <style:style style:name="T117" style:parent-style-name="Hiperłącze" style:family="text">
      <style:text-properties fo:background-color="#C0C0C0"/>
    </style:style>
    <style:style style:name="T118" style:parent-style-name="Domyślnaczcionkaakapitu" style:family="text">
      <style:text-properties style:font-name-asian="Times New Roman" style:font-name-complex="Arial" fo:background-color="#C0C0C0"/>
    </style:style>
    <style:style style:name="T119" style:parent-style-name="Domyślnaczcionkaakapitu" style:family="text">
      <style:text-properties style:font-name-asian="Times New Roman" style:font-name-complex="Arial" fo:background-color="#C0C0C0"/>
    </style:style>
    <style:style style:name="T120" style:parent-style-name="Domyślnaczcionkaakapitu" style:family="text">
      <style:text-properties style:font-name-asian="Times New Roman" style:font-name-complex="Arial" fo:background-color="#C0C0C0"/>
    </style:style>
    <style:style style:name="T121" style:parent-style-name="Domyślnaczcionkaakapitu" style:family="text">
      <style:text-properties style:font-name-asian="Times New Roman" style:font-name-complex="Arial" fo:background-color="#C0C0C0"/>
    </style:style>
    <style:style style:name="T122" style:parent-style-name="Domyślnaczcionkaakapitu" style:family="text">
      <style:text-properties style:font-name-asian="Times New Roman" style:font-name-complex="Arial" fo:background-color="#C0C0C0"/>
    </style:style>
    <style:style style:name="T123" style:parent-style-name="Domyślnaczcionkaakapitu" style:family="text">
      <style:text-properties style:font-name-asian="Times New Roman" style:font-name-complex="Arial"/>
    </style:style>
    <style:style style:name="P124" style:parent-style-name="Normalny" style:family="paragraph">
      <style:paragraph-properties fo:text-align="justify"/>
    </style:style>
  </office:automatic-styles>
  <office:body>
    <office:text text:use-soft-page-breaks="true">
      <text:p text:style-name="P1">ENERGA-OPERATOR<text:s/>poprawia komunikację z klientami.<text:s/>Mapka wskaże, gdzie nie ma prądu</text:p>
      <text:p text:style-name="P2"/>
      <text:p text:style-name="P3"><text:span text:style-name="T4">ENERGA-OPERATOR<text:s/></text:span><text:span text:style-name="T5">SA<text:s/></text:span><text:span text:style-name="T6">uruchomił</text:span><text:span text:style-name="T7">a</text:span><text:span text:style-name="T8"><text:s/></text:span><text:span text:style-name="T9">na stron</text:span><text:span text:style-name="T10">ie</text:span><text:span text:style-name="T11"><text:s/>WWW</text:span><text:span text:style-name="T12"><text:s/></text:span><text:span text:style-name="T13">aktualizowaną w trybie online mapkę do<text:s/></text:span><text:span text:style-name="T14">sprawdzania informacji o bieżących i planowych</text:span><text:span text:style-name="T15"><text:s/></text:span><text:span text:style-name="T16">wyłączeniach prądu.</text:span><text:span text:style-name="T17"><text:s/>Spółka ulepszyła też system przyjmowania zgłoszeń awaryjnych</text:span><text:span text:style-name="T18"><text:s/>i uruchomiła ogólnopolski numer zgłoszeniowy</text:span><text:span text:style-name="T19">.<text:s/></text:span><text:span text:style-name="T20"><text:line-break/></text:span><text:span text:style-name="T21"><text:line-break/></text:span><text:span text:style-name="T22">ENERGA-OPERATOR</text:span><text:span text:style-name="T23"><text:s/></text:span><text:span text:style-name="T24">SA</text:span><text:span text:style-name="T25"><text:s/></text:span><text:span text:style-name="T26">uruchomiła</text:span><text:span text:style-name="T27"><text:s/></text:span><text:span text:style-name="T28">na</text:span><text:span text:style-name="T29"><text:s/></text:span><text:span text:style-name="T30">stronie</text:span><text:span text:style-name="T31"><text:s/></text:span><text:span text:style-name="T32">internetowej</text:span><text:span text:style-name="T33"><text:s/></text:span><text:span text:style-name="T34">nową</text:span><text:span text:style-name="T35"><text:s/></text:span><text:span text:style-name="T36">funkcjonalną</text:span><text:span text:style-name="T37"><text:s/></text:span><text:span text:style-name="T38">mapkę<text:s/></text:span><text:span text:style-name="T39"><text:line-break/>do sprawdzania informacji o bieżących i planowych</text:span><text:span text:style-name="T40"><text:s/></text:span><text:span text:style-name="T41">wyłączeniach prądu</text:span><text:span text:style-name="T42"><text:s/></text:span><text:a xlink:href="http://www.energa-operator.pl/wylaczenia/wylaczenia_biezace.xml" office:target-frame-name="_top" xlink:show="replace"><text:span text:style-name="Hiperłącze">http://www.energa-operator.pl/wylaczenia/wylaczenia_biezace.xml</text:span></text:a><text:span text:style-name="T43">.<text:s/></text:span><text:span text:style-name="T44">Aplikacja</text:span><text:span text:style-name="T45"><text:s/></text:span><text:span text:style-name="T46">udostępnia</text:span><text:span text:style-name="T47"><text:s/></text:span><text:span text:style-name="T48">informację o</text:span><text:span text:style-name="T49"><text:s/></text:span><text:span text:style-name="T50">aktualnie</text:span><text:span text:style-name="T51"><text:s/></text:span><text:span text:style-name="T52">występujących</text:span><text:span text:style-name="T53"><text:s/></text:span><text:span text:style-name="T54">awari</text:span><text:span text:style-name="T55">ach i wyłączeniach planowych</text:span><text:span text:style-name="T56">.<text:s/></text:span>Dane<text:s/>odświeżane<text:s/>są<text:s/>online i pochodzą<text:s/>z systemu<text:s/>informacji głosowej –<text:s/>tych<text:s/>samych<text:s/>wiadomości można odsłuchać, dzwoniąc<text:s/>na numery alarmowe<text:s/>991<text:s/>lub<text:s/>801-456-456<text:span text:style-name="T57"><text:s/></text:span><text:span text:style-name="T58">(dost</text:span><text:span text:style-name="T59">ępne także z telefonu komórkowego)</text:span>.<text:span text:style-name="T60"><text:s/>Oprócz</text:span><text:span text:style-name="T61"><text:s/></text:span><text:span text:style-name="T62">tego</text:span><text:span text:style-name="T63"><text:s/></text:span><text:span text:style-name="T64">na<text:s/></text:span><text:span text:style-name="T65">stronie spółki<text:s/></text:span><text:span text:style-name="T66">można</text:span><text:span text:style-name="T67"><text:s/></text:span><text:span text:style-name="T68">sprawdzić</text:span><text:span text:style-name="T69"><text:s/></text:span><text:span text:style-name="T70">gdzie</text:span><text:span text:style-name="T71"><text:s/></text:span><text:span text:style-name="T72">w<text:s/></text:span><text:span text:style-name="T73">ciągu najbliższych 5 dni<text:s/></text:span><text:span text:style-name="T74">zaplanowane są</text:span><text:span text:style-name="T75"><text:s/></text:span><text:span text:style-name="T76">wyłączenia</text:span><text:span text:style-name="T77"><text:s/></text:span><text:span text:style-name="T78">zasilania</text:span><text:span text:style-name="T79"><text:s/></text:span><text:span text:style-name="T80">związane z modernizacją sieci</text:span><text:span text:style-name="T81"><text:s/>lub pracami eksploatacyjnymi</text:span><text:span text:style-name="T82">.</text:span></text:p>
      <text:p text:style-name="P83"/>
      <text:p text:style-name="P84">Dodatkowy ogólnopolski numer<text:s/>telefonu do<text:s/>zgłoszeń awaryjnych</text:p>
      <text:p text:style-name="P85"><text:span text:style-name="T86">Oprócz</text:span><text:span text:style-name="T87"><text:s/></text:span><text:span text:style-name="T88">numeru</text:span><text:span text:style-name="T89"><text:s/></text:span><text:span text:style-name="T90">alarmowego</text:span><text:span text:style-name="T91"><text:s/></text:span><text:span text:style-name="T92">991 dostępny</text:span><text:span text:style-name="T93"><text:s/></text:span><text:span text:style-name="T94">jest</text:span><text:span text:style-name="T95"><text:s/></text:span><text:span text:style-name="T96">dodatkowy</text:span><text:span text:style-name="T97"><text:s/></text:span><text:span text:style-name="T98">ogólnopolski numer telefonu : 801-456-456 umożliwiający kontakt</text:span><text:span text:style-name="T99"><text:s/>klientom z innych obszarów kraju. To spore ułatwienie, zwłaszcza dla klientów Energa-Operator,</text:span><text:span text:style-name="T100"><text:s/></text:span><text:span text:style-name="T101">mieszkających na terenach graniczących z innymi dystrybutorami energii. Zdarza się, ze krajowy system telefoniczny błędnie kieruje ich zgłoszenia do innych firm.<text:s/></text:span><text:span text:style-name="T102"><text:line-break/></text:span></text:p>
      <text:p text:style-name="P103">Szybka ścieżka zgłoszeń o zagrożeniu życia</text:p>
      <text:p text:style-name="P104">Warto<text:s/>dodać, że ENERGA-OPERATOR SA<text:s/>wzbogaciła także system przyjmowania zgłoszeń o<text:s/><text:line-break/>o<text:s/>szczególnie<text:s/>niebezpiecznych<text:s/>zdarzeniach, takich<text:s/>jak<text:s/>zerwanie<text:s/>linii,<text:s/>pożar,<text:s/>wybuch<text:s/>na urządzeniach energetycznych<text:s/>czy też otwarta stacja transformatorowa.<text:s/>Klienci<text:s/>dzwoniący pod numer<text:s/>numerem<text:s/>alarmowy<text:s/>991 słyszą<text:s/>komunikat: „Tu pogotowie energetyczne<text:s/>ENERGA-OPERATOR<text:s/>SA.<text:s/>Jeżeli<text:s/>zgłoszenie<text:s/>dotyczy<text:s/>bezpośredniego<text:s/>zagrożenia<text:s/>życia<text:line-break/>lub<text:s/>mienia,<text:s/>wybierz<text:s/>0”. Odpowiednio<text:s/>przygotowany<text:s/>konsultant<text:s/>zadaje<text:s/>zgłaszającemu<text:s/>pytania, pomagające w<text:s/>zidentyfikowaniu i właściwemu sklasyfikowaniu zdarzenia. Po rejestracji<text:s/>zgłoszenia konsultant<text:s/>informuje<text:s/>telefonicznie<text:s/>właściwego<text:s/>dyspozytora, który<text:s/>na<text:s/>miejsce<text:s/>skieruje<text:s/>zespół pogotowia energetycznego.<text:s/>Nowoczesny<text:s/>system<text:s/>pomaga<text:s/>w szybkiej identyfikacji zagrożenia, a przez to,<text:s/>jego usunięcie<text:s/>w możliwe najkrótszym czasie.</text:p>
      <text:p text:style-name="P105">Jeśli w wyniku weryfikacji przez konsultanta okaże się, iż zgłoszenie nie pociąga za sobą zagrożenia życia odbiorców, dzwoniący zostaje przekierowany do zwykłego trybu przyjmowania zawiadomień.<text:s/></text:p>
      <text:p text:style-name="P106">Wielka<text:s/>poprawa przyjmowania<text:s/>zgłoszeń</text:p>
      <text:p text:style-name="P107">ENERGA-OPERATOR SA<text:s/>w<text:s/>ramach<text:s/>prac<text:s/>nad<text:s/>usprawnieniem<text:s/>telefonicznej<text:s/>obsługi zgłoszeń<text:s/>awaryjnych<text:s/>utworzyła<text:s/>dwa<text:s/>wzajemnie<text:s/>wspierające<text:s/>się<text:s/>i<text:s/>zastępujące<text:s/>w<text:s/>razie<text:s/>potrzeby Telefoniczne Centra Zgłoszeniowe, wyposażone w odpowiednie systemy i dane do obsługi<text:s/>klientów z<text:s/>całego<text:s/>terenu<text:s/>działania<text:s/>spółki.<text:s/></text:p>
      <text:p text:style-name="P108"><text:s/>Centra<text:s/>wyposażone<text:s/>są<text:s/>w<text:s/>systemy informacji automatycznej, dzięki<text:s/>której<text:s/>dzwoniący klienci mogą odsłuchać<text:s/>nagranej<text:s/>informacji<text:s/>o<text:s/>trwających, planowych<text:s/>i<text:s/>awaryjnych<text:s/>wyłączeniach<text:s/>zasilania. Dla części dzwoniących jest to wystarczające, by mieć pewność, że służby energetyczne są powiadomione o przerwie w dostawie energii.<text:s/>Telefoniczne Centrum Zgłoszeniowe ENERGI-OPERATORA<text:s/>SA<text:s/>wyposażone jest w 600 linii zewnętrznych.<text:s/></text:p>
      <text:p text:style-name="P109"/>
      <text:soft-page-break/>
      <text:p text:style-name="P110">Krócej niż 20 sekund, awarii znacznie mniej</text:p>
      <text:p text:style-name="P111">W<text:s/>I połowie roku<text:s/>2013<text:s/>na<text:s/>obsługiwany<text:s/>przez<text:s/>ENERGĘ-OPERATOR SA<text:s/>numer<text:s/>991 zadzwoniło ponad<text:s/>530 tys.<text:s/>odbiorców, a w całym 2012 r. – ponad milion.<text:s/></text:p>
      <text:p text:style-name="P112">Konsultanci<text:s/>przeprowadzili<text:s/>blisko 300 tys.<text:s/>rozmów.<text:s/>Pozostali<text:s/>odbiorcy<text:s/>(ok. 44 proc. dzwoniących)<text:s/>po odsłuchaniu zapowiedzi na temat wyłączeń awaryjnych lub planowych nie kontynuowali połączenia. Wskaźnik odebranych połączeń osiągnął wartość<text:s/>97,6<text:s/>proc.,<text:s/>z czego<text:s/>blisko<text:s/>91,5<text:s/>proc.<text:s/>odbiorców otrzymało połączenie z konsultantem w czasie krótszym niż<text:s/>20 sekund.</text:p>
      <text:p text:style-name="P113">Warto zauważyć, że w ub. roku o połowę zmniejszyła się liczna awarii oraz o 30 proc. - czas ich trwania. Spółka pracuje nad dalszą poprawą w tym zakresie, realizując warte ponad 1 mld 400 mln rocznie inwestycje infrastrukturalne.</text:p>
      <text:p text:style-name="P114"/>
      <text:p text:style-name="P115"><text:span text:style-name="T116">Zapraszamy do skorzystania z mapki wyłączeń bieżących :<text:s/></text:span><text:a xlink:href="http://www.energa-operator.pl/wylaczenia/wylaczenia_biezace.xml" office:target-frame-name="_top" xlink:show="replace"><text:span text:style-name="T117">http://www.energa-operator.pl/wylaczenia/wylaczenia_biezace.xml</text:span></text:a><text:span text:style-name="T118"><text:s/></text:span><text:span text:style-name="T119">-<text:s/></text:span><text:span text:style-name="T120">gdzie umieszczane są<text:s/></text:span><text:span text:style-name="T121">terminy wyłączeń lub czas przywrócenia zasilania</text:span><text:span text:style-name="T122">.</text:span><text:span text:style-name="T123"><text:s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lina Geniusz_Siuchnińska</dc:creator>
    <meta:creation-date>2013-08-01T08:04:00Z</meta:creation-date>
    <dc:date>2013-08-01T08:04:00Z</dc:date>
    <meta:print-date>2013-06-24T07:48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29" meta:character-count="4401" meta:row-count="31" meta:non-whitespace-character-count="3780"/>
  </office:meta>
</office:document-meta>
</file>